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 Waijerstraat 11, 9731 CC Groningen – versterken uitkragende betonnen balkons (14-07-2017, 2017718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4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4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4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 Waijerstraat 11, 9731 CC Groningen – versterken uitkragende betonnen balkons (14-07-2017, 2017718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47</meta:user-defined>
    <meta:user-defined meta:name="OVERHEIDop.GmbID/DC.identifier">gmb-2017-16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C 11</meta:user-defined>
    <meta:user-defined meta:name="OVERHEIDop.woonplaats">Groningen</meta:user-defined>
    <meta:user-defined meta:name="OVERHEIDop.straatnaam">P. Waij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94 582981</meta:user-defined>
    <meta:user-defined meta:name="OVERHEIDop.versieInformatie"/>
  </office:meta>
</office:document-meta>
</file>