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een nieuwe de gehele inrichting omvattende omgevingsvergunning vanwege wijzigen van de inricht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De wijzigingen hebben o.a. betrekking op wijziging van de grens van de inrichting en uitbreiding van het aantal horeca- en muziekevenementen.</text:p>
            <text:p text:style-name="common-al"/>
            <text:p text:style-name="common-al">Ontvangen op 4 juli 2016. </text:p>
            <text:p text:style-name="common-al"/>
            <text:p text:style-name="common-al">Het ontwerpbesluit en de bijbehorende stukken liggen van <text:span text:style-name="nadrukvet">2 februari </text:span><text:span text:style-name="nadrukvet">tot en met</text:span> <text:span text:style-name="nadrukvet">15 maart 2017</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 139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23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een nieuwe de gehele inrichting omvattende omgevingsvergunning vanwege wijzigen van de inrichting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34</meta:user-defined>
    <meta:user-defined meta:name="OVERHEIDop.GmbID/DC.identifier">gmb-2017-162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