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rederodeweg, achter nummer 18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cur"><text:span text:style-name="nadrukvet">Brederodeweg, achter nummer 18a te Boxtel:</text:span> het verzoek tot bewoning van een bijgebouw (woningvermeerdering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33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3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3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rederodeweg, achter nummer 18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336</meta:user-defined>
    <meta:user-defined meta:name="OVERHEIDop.GmbID/DC.identifier">gmb-2017-16233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rederodeweg, achter nummer 18a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C 18</meta:user-defined>
    <meta:user-defined meta:name="OVERHEIDop.woonplaats">Boxtel</meta:user-defined>
    <meta:user-defined meta:name="OVERHEIDop.straatnaam">Brederod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97 399887</meta:user-defined>
    <meta:user-defined meta:name="OVERHEIDop.versieInformatie"/>
  </office:meta>
</office:document-meta>
</file>