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rnweg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5 september 2017 een aanvraag omgevingsvergunning ontvangen voor het vergroten van de koeienstal, activiteit 1,5 op de locatie Sternweg 2. De aanvraag heeft dossiernummer 17Z000485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7 sept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233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3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3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rnweg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2333</meta:user-defined>
    <meta:user-defined meta:name="OVERHEIDop.GmbID/DC.identifier">gmb-2017-162333</meta:user-defined>
    <meta:user-defined meta:name="OVERHEID.TaxonomieBeleidsagenda/OVERHEID.category">Ruimte en infrastructuur | Organisatie en beleid</meta:user-defined>
    <meta:user-defined meta:name="OVERHEIDop.referentienummer">17Z0004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J 2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030 490724</meta:user-defined>
    <meta:user-defined meta:name="OVERHEIDop.versieInformatie"/>
  </office:meta>
</office:document-meta>
</file>