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drie bomen, Rheineplein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drie bomen</text:p>
            <text:p text:style-name="common-al">Locatie: Rheineplein 1 te Borne</text:p>
            <text:p text:style-name="common-al">Datum ontvangst: 23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23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drie bomen, Rheineplein 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233</meta:user-defined>
    <meta:user-defined meta:name="OVERHEIDop.GmbID/DC.identifier">gmb-2017-162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G</meta:user-defined>
    <meta:user-defined meta:name="OVERHEIDop.woonplaats">Borne</meta:user-defined>
    <meta:user-defined meta:name="OVERHEIDop.straatnaam">Rheineplei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op.versieInformatie"/>
  </office:meta>
</office:document-meta>
</file>