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tespoor achter nr 54 t/m 64 in Barneeld, kappen van acht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4-09-2017</text:p>
            <text:p text:style-name="common-al">Zaaknummer 2017W18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232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2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2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tespoor achter nr 54 t/m 64 in Barneeld, kappen van acht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29</meta:user-defined>
    <meta:user-defined meta:name="OVERHEIDop.GmbID/DC.identifier">gmb-2017-162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SG 54</meta:user-defined>
    <meta:user-defined meta:name="OVERHEIDop.woonplaats">Barneveld</meta:user-defined>
    <meta:user-defined meta:name="OVERHEIDop.straatnaam">Hertespoo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79 460685</meta:user-defined>
    <meta:user-defined meta:name="OVERHEIDop.versieInformatie"/>
  </office:meta>
</office:document-meta>
</file>