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Cellesbroeks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Cellesbroeksweg 6 in Kampen:</text:p>
            <text:p text:style-name="common-al">tijdelijk (maximaal 10 jaar) afwijken van het bestemmingsplan voor het vestigen van een opvang voor minderjarige vluchtelingen (ontvangstdatum 5/12/2016, zaaknummer 16175-2016.</text:p>
            <text:p text:style-name="common-al">De uiterste beslisdatum op de aanvraag is nu 13 maart 2017. 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23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Cellesbroeks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32</meta:user-defined>
    <meta:user-defined meta:name="OVERHEIDop.GmbID/DC.identifier">gmb-2017-16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Celles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79 506119</meta:user-defined>
    <meta:user-defined meta:name="OVERHEIDop.versieInformatie"/>
  </office:meta>
</office:document-meta>
</file>