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esterhuisweg 30 in Kootwijkerbroek, bouwen loods, kantoor 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2 november 2017</text:p>
            <text:p text:style-name="common-al">Zaaknummer 2017W0427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31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Westerhuisweg 30 in Kootwijkerbroek, bouwen loods, kantoor en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18</meta:user-defined>
    <meta:user-defined meta:name="OVERHEIDop.GmbID/DC.identifier">gmb-2017-162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E 30a</meta:user-defined>
    <meta:user-defined meta:name="OVERHEIDop.woonplaats">Kootwijkerbroek</meta:user-defined>
    <meta:user-defined meta:name="OVERHEIDop.straatnaam">Westerhui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besluit|exb-2017-41376</meta:user-defined>
    <meta:user-defined meta:name="OVERHEID.EPSG28992/DC.spatial">175226 460941</meta:user-defined>
    <meta:user-defined meta:name="OVERHEIDop.versieInformatie"/>
  </office:meta>
</office:document-meta>
</file>