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Esselinkho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Esselinkhoekweg 1, zaaknummer 142335</text:p>
            <text:p text:style-name="common-al">Voor: onderhoud van een houtopstand, datum ontvangst: 13-09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31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1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1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Esselinkhoe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2315</meta:user-defined>
    <meta:user-defined meta:name="OVERHEIDop.GmbID/DC.identifier">gmb-2017-162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CD 1</meta:user-defined>
    <meta:user-defined meta:name="OVERHEIDop.woonplaats">Winterswijk Woold</meta:user-defined>
    <meta:user-defined meta:name="OVERHEIDop.straatnaam">Esselinkh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03 440312</meta:user-defined>
    <meta:user-defined meta:name="OVERHEIDop.versieInformatie"/>
  </office:meta>
</office:document-meta>
</file>