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1 te Steenbergen</text:p>
      <text:section text:name="zakelijke-mededeling_id1-3-2" text:style-name="zakelijke-mededeling">
        <text:section text:name="zakelijke-mededeling-tekst_id1-3-2-1" text:style-name="zakelijke-mededeling-tekst">
          <text:section text:name="tekst_id1-3-2-1-1" text:style-name="tekst">
            <text:p text:style-name="common-al">Op 30 januari 2017 hebben wij een omgevingsvergunning activiteit ‘Bouwen’ verleend voor het vergroten van een garage aan de De Landerije 1, 4651 XE te Steenbergen. De omgevingsvergunning is geregistreerd onder nummer ZK16005601.</text:p>
            <text:p text:style-name="common-al">Terinzagelegging beschikking</text:p>
            <text:p text:style-name="common-al">Het besluit met de bijbehorende stukken ligt ter inzage op het gemeentehuis en is digitaal te raadplegen op de website <text:a xlink:href="http://www.gemeente-steenbergen.nl/actueel/officiele_bekendmakingen/" xlink:type="simple">www.gemeente-steenbergen.nl. </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januari 2017 </text:p>
            <text:p text:style-name="common-al">Einde bezwaartermijn 1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23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30</meta:user-defined>
    <meta:user-defined meta:name="OVERHEIDop.GmbID/DC.identifier">gmb-2017-16230</meta:user-defined>
    <meta:user-defined meta:name="OVERHEID.TaxonomieBeleidsagenda/OVERHEID.category">Ruimte en infrastructuur | Organisatie en beleid</meta:user-defined>
    <meta:user-defined meta:name="OVERHEIDop.referentienummer">ZK160056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1</meta:user-defined>
    <meta:user-defined meta:name="OVERHEIDop.woonplaats">Steenbergen</meta:user-defined>
    <meta:user-defined meta:name="OVERHEIDop.straatnaam">De Landerij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5601_UM1700620|exb-2017-3400</meta:user-defined>
    <meta:user-defined meta:name="OVERHEIDop.externeBijlage">aanvraag formulier BEM1606583|exb-2017-3401</meta:user-defined>
    <meta:user-defined meta:name="OVERHEIDop.externeBijlage">blad-F1  fundering_BEM1606579|exb-2017-3402</meta:user-defined>
    <meta:user-defined meta:name="OVERHEIDop.externeBijlage">blad-P1  palenplan_BEM1606580|exb-2017-3403</meta:user-defined>
    <meta:user-defined meta:name="OVERHEIDop.externeBijlage">constructie berekeningen BEM1606581|exb-2017-3404</meta:user-defined>
    <meta:user-defined meta:name="OVERHEIDop.externeBijlage">Kleur en materiaalstaat_BEM1606582|exb-2017-3405</meta:user-defined>
    <meta:user-defined meta:name="OVERHEIDop.externeBijlage">BT-01 - overzicht blad_bestaande situatie_BEM17001|exb-2017-3406</meta:user-defined>
    <meta:user-defined meta:name="OVERHEIDop.externeBijlage">BT-02 - overzicht blad_nieuwe situatie BEM1700183|exb-2017-3407</meta:user-defined>
    <meta:user-defined meta:name="OVERHEID.EPSG28992/DC.spatial">81573 398990</meta:user-defined>
    <meta:user-defined meta:name="OVERHEIDop.versieInformatie"/>
  </office:meta>
</office:document-meta>
</file>