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wanestraat 23, 9712 CJ Groningen – veranderen gevel en aanbrengen reclame (15-09-2017, 201771775) </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29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9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9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Zwanestraat 23, 9712 CJ Groningen – veranderen gevel en aanbrengen reclame (15-09-2017, 2017717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299</meta:user-defined>
    <meta:user-defined meta:name="OVERHEIDop.GmbID/DC.identifier">gmb-2017-162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J 23</meta:user-defined>
    <meta:user-defined meta:name="OVERHEIDop.woonplaats">Groningen</meta:user-defined>
    <meta:user-defined meta:name="OVERHEIDop.straatnaam">Zwan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0 581945</meta:user-defined>
    <meta:user-defined meta:name="OVERHEIDop.versieInformatie"/>
  </office:meta>
</office:document-meta>
</file>