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Schoterhoek 3A -Bouw bedrijfsruimte,aanleg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terhoek 3A, Nieuwveen - zaak nr. W-2017-0225 - omgevingsvergunning voor het nieuw te bouwen van een bedrijfsruimte en het nieuw aanleggen van een in- uitrit is verleend - verzonden 12 september 2017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298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9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298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Schoterhoek 3A -Bouw bedrijfsruimte,aanleg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298</meta:user-defined>
    <meta:user-defined meta:name="OVERHEIDop.GmbID/DC.identifier">gmb-2017-162298</meta:user-defined>
    <meta:user-defined meta:name="OVERHEID.TaxonomieBeleidsagenda/OVERHEID.category">Ruimte en infrastructuur | Organisatie en beleid</meta:user-defined>
    <meta:user-defined meta:name="OVERHEIDop.referentienummer">W-2017-0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C 5</meta:user-defined>
    <meta:user-defined meta:name="OVERHEIDop.woonplaats">Nieuwveen</meta:user-defined>
    <meta:user-defined meta:name="OVERHEIDop.straatnaam">Schoterhoe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207 466730</meta:user-defined>
    <meta:user-defined meta:name="OVERHEIDop.versieInformatie"/>
  </office:meta>
</office:document-meta>
</file>