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evingaheerd 3, 9737 SB Groningen – vellen 3 bomen (15-09-2017, 201772203)</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9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9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9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revingaheerd 3, 9737 SB Groningen – vellen 3 bomen (15-09-2017, 201772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97</meta:user-defined>
    <meta:user-defined meta:name="OVERHEIDop.GmbID/DC.identifier">gmb-2017-162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SB 3</meta:user-defined>
    <meta:user-defined meta:name="OVERHEIDop.woonplaats">Groningen</meta:user-defined>
    <meta:user-defined meta:name="OVERHEIDop.straatnaam">Greving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82 585175</meta:user-defined>
    <meta:user-defined meta:name="OVERHEIDop.versieInformatie"/>
  </office:meta>
</office:document-meta>
</file>