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nummeraanduiding Nieuwveen, Schoterhoek 3A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terhoek 3A, Nieuwveen – de nummeraanduiding 3A is toegekend aan het bedrijfspand – verzonden 12 september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2294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294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294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nummeraanduiding Nieuwveen, Schoterhoek 3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294</meta:user-defined>
    <meta:user-defined meta:name="OVERHEIDop.GmbID/DC.identifier">gmb-2017-1622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LD</meta:user-defined>
    <meta:user-defined meta:name="OVERHEIDop.woonplaats">Nieuwveen</meta:user-defined>
    <meta:user-defined meta:name="OVERHEIDop.straatnaam">Schoterhoek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Nummerbesluit|exb-2017-41373</meta:user-defined>
    <meta:user-defined meta:name="OVERHEID.EPSG28992/DC.spatial">112050 466640</meta:user-defined>
    <meta:user-defined meta:name="OVERHEIDop.versieInformatie"/>
  </office:meta>
</office:document-meta>
</file>