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zwemvierdaagse Nieuwkoop, 9 t/m 12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a, Nieuwkoop - het evenement vindt plaats van 9 t/m 12 jul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9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zwemvierdaagse Nieuwkoop, 9 t/m 12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91</meta:user-defined>
    <meta:user-defined meta:name="OVERHEIDop.GmbID/DC.identifier">gmb-2017-162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V 1a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72 463145</meta:user-defined>
    <meta:user-defined meta:name="OVERHEIDop.versieInformatie"/>
  </office:meta>
</office:document-meta>
</file>