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Middelweg 1 - Aanleg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1 Ter Aar - zaak nr. W-2017-0245 - omgevingsvergunning voor het aanleggen van een weg met parkeerplaatsen en het aanbrengen van groen en water is verleend - verzonden 13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Middelweg 1 - Aanleg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7</meta:user-defined>
    <meta:user-defined meta:name="OVERHEIDop.GmbID/DC.identifier">gmb-2017-162287</meta:user-defined>
    <meta:user-defined meta:name="OVERHEID.TaxonomieBeleidsagenda/OVERHEID.category">Ruimte en infrastructuur | Organisatie en beleid</meta:user-defined>
    <meta:user-defined meta:name="OVERHEIDop.referentienummer">W-2017-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1</meta:user-defined>
    <meta:user-defined meta:name="OVERHEIDop.woonplaats">Ter 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1 464694</meta:user-defined>
    <meta:user-defined meta:name="OVERHEIDop.versieInformatie"/>
  </office:meta>
</office:document-meta>
</file>