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52\SXO21756168, Julianastraat 28 6129 BV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52\SXO21756168, ingekomen op 6 september 2017 voor het vergroten van een woonhuis gelegen aan Julianastraat 28 6129 BV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6228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8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8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52\SXO21756168, Julianastraat 28 6129 BV Ur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86</meta:user-defined>
    <meta:user-defined meta:name="OVERHEIDop.GmbID/DC.identifier">gmb-2017-162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BV 28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881 334778</meta:user-defined>
    <meta:user-defined meta:name="OVERHEIDop.versieInformatie"/>
  </office:meta>
</office:document-meta>
</file>