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De Regenboog 45 - Inrichten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45 Nieuwkoop - zaak nr. W-2017-0211 - omgevingsvergunning voor het inrichten van de voor- zij en achtertuin met daarin diverse bouwenwerken, geen gebouwen zijnde is verleend - verzonden 14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85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5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De Regenboog 45 - Inrichten tu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5</meta:user-defined>
    <meta:user-defined meta:name="OVERHEIDop.GmbID/DC.identifier">gmb-2017-162285</meta:user-defined>
    <meta:user-defined meta:name="OVERHEID.TaxonomieBeleidsagenda/OVERHEID.category">Ruimte en infrastructuur | Organisatie en beleid</meta:user-defined>
    <meta:user-defined meta:name="OVERHEIDop.referentienummer">W-2017-0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45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1 460489</meta:user-defined>
    <meta:user-defined meta:name="OVERHEIDop.versieInformatie"/>
  </office:meta>
</office:document-meta>
</file>