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Simon van Capelweg 111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A Noorden - zaak nr. M-2017-0118 - melding omgevingsrecht voor het verwijderen van een asbest dak - ingekomen 13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Simon van Capelweg 111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2</meta:user-defined>
    <meta:user-defined meta:name="OVERHEIDop.GmbID/DC.identifier">gmb-2017-162282</meta:user-defined>
    <meta:user-defined meta:name="OVERHEID.TaxonomieBeleidsagenda/OVERHEID.category">Ruimte en infrastructuur | Organisatie en beleid</meta:user-defined>
    <meta:user-defined meta:name="OVERHEIDop.referentienummer">M-2017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