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Holzenbosch in Voorthuizen, veranderen garage bouwnr 46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2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28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8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8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Holzenbosch in Voorthuizen, veranderen garage bouwnr 46 in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80</meta:user-defined>
    <meta:user-defined meta:name="OVERHEIDop.GmbID/DC.identifier">gmb-2017-162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37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5843</meta:user-defined>
    <meta:user-defined meta:name="OVERHEIDop.versieInformatie"/>
  </office:meta>
</office:document-meta>
</file>