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weg 72/2 en Rozenburglaan, 9744 AP, 9727 DL Groningen – vervangen bestaande reclame uitingen (08-09-2017, 20177228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27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7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7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weg 72/2 en Rozenburglaan, 9744 AP, 9727 DL Groningen – vervangen bestaande reclame uitingen (08-09-2017, 2017722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278</meta:user-defined>
    <meta:user-defined meta:name="OVERHEIDop.GmbID/DC.identifier">gmb-2017-162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AP 72 2</meta:user-defined>
    <meta:user-defined meta:name="OVERHEIDop.woonplaats">Groningen</meta:user-defined>
    <meta:user-defined meta:name="OVERHEIDop.straatnaam">Zuiderweg</meta:user-defined>
    <meta:user-defined meta:name="OVERHEID.PostcodeHuisnummer/OVERHEIDop.postcodeHuisnummer">9727DL 13a</meta:user-defined>
    <meta:user-defined meta:name="OVERHEIDop.straatnaam">Rozenburg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264 579879</meta:user-defined>
    <meta:user-defined meta:name="OVERHEID.EPSG28992/DC.spatial">231086 579534</meta:user-defined>
    <meta:user-defined meta:name="OVERHEIDop.versieInformatie"/>
  </office:meta>
</office:document-meta>
</file>