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inschoterdiep 173 a, 9724 GS Groningen – wijzigen van kamerverhuur (4 kamers) naar 2 appartementen (14 september, 201706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7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7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7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Winschoterdiep 173 a, 9724 GS Groningen – wijzigen van kamerverhuur (4 kamers) naar 2 appartementen (14 september, 2017065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76</meta:user-defined>
    <meta:user-defined meta:name="OVERHEIDop.GmbID/DC.identifier">gmb-2017-162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S 173a</meta:user-defined>
    <meta:user-defined meta:name="OVERHEIDop.woonplaats">Groningen</meta:user-defined>
    <meta:user-defined meta:name="OVERHEIDop.straatnaam">Winsch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8 581012</meta:user-defined>
    <meta:user-defined meta:name="OVERHEIDop.versieInformatie"/>
  </office:meta>
</office:document-meta>
</file>