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ledingbeurs, 6-10-2018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de kledingbeurs voor volwassenen vindt plaats op 6 okto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ledingbeurs, 6-10-2018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4</meta:user-defined>
    <meta:user-defined meta:name="OVERHEIDop.GmbID/DC.identifier">gmb-2017-1622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b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