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3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9/2017, verwijderen asbesthoudende materialen, Hoofdstraat 30, 9686 VJ Beerta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27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3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70</meta:user-defined>
    <meta:user-defined meta:name="OVERHEIDop.GmbID/DC.identifier">gmb-2017-16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J 30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31 576444</meta:user-defined>
    <meta:user-defined meta:name="OVERHEIDop.versieInformatie"/>
  </office:meta>
</office:document-meta>
</file>