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wandelvierdaagse Langeraar, 14-5 t/m 17-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, Langeraar en Ter Aar - het evenement vindt plaats van 14 mei tot en met 17 mei 2018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2261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6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6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wandelvierdaagse Langeraar, 14-5 t/m 17-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261</meta:user-defined>
    <meta:user-defined meta:name="OVERHEIDop.GmbID/DC.identifier">gmb-2017-16226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SB 1</meta:user-defined>
    <meta:user-defined meta:name="OVERHEIDop.woonplaats">Ter Aar</meta:user-defined>
    <meta:user-defined meta:name="OVERHEIDop.straatnaam">A.G.M. van der Hoeven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595 467581</meta:user-defined>
    <meta:user-defined meta:name="OVERHEIDop.versieInformatie"/>
  </office:meta>
</office:document-meta>
</file>