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office:automatic-styles>
  <office:body>
    <office:text>
      <text:p text:style-name="new_page_staatscourant"/>
      <text:p text:style-name="single-kop-titel">Omgevingsvergunning verleend, Verbrughweg 16 in Liend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Een omgevingsvergunning is verleend voor een gevelwijziging en interne verbouwing van een supermarkt, Verbrughweg 16, 4033 GP, in Lienden (26-1-2017)</text:p>
                    <text:p text:style-name="table_al"/>
                    <text:p text:style-name="table_al">
                      <text:span text:style-name="nadrukvet">Bent u het niet eens met dit besluit?  </text:span>
                    </text:p>
                    <text:p text:style-name="table_al">Als u het niet eens bent met dit besluit, dan kunt u  hiertegen bezwaar maken. Dit kunt u per brief of digitaal (via een webformulier  met DigiD) doen. Dit heet een bezwaarschrift. </text:p>
                    <text:p text:style-name="table_al">Het bezwaarschrift moet binnen zes weken na de datum van  verzending (datum staat tussen haakjes) van het besluit bij de gemeente binnen  zijn. Als uw bezwaarschrift te laat binnen is, dan wordt het bezwaar niet  behandeld.</text:p>
                    <text:p text:style-name="table_al">In het bezwaarschrift moet staan:</text:p>
                    <text:p text:style-name="table_al">- uw naam en adres;</text:p>
                    <text:p text:style-name="table_al">- de datum waarop u het bezwaarschrift verstuurt;</text:p>
                    <text:p text:style-name="table_al">- het besluit waartegen u bezwaar maakt;</text:p>
                    <text:p text:style-name="table_al">- de reden(en) waarom u het niet eens bent met het  besluit;</text:p>
                    <text:p text:style-name="table_al">- uw handtekening.</text:p>
                    <text:p text:style-name="table_al">Wilt u op de enveloppe duidelijk vermelden:  ‘bezwaarschrift’?</text:p>
                    <text:p text:style-name="table_al">Informatie over het digitaal indienen van een  bezwaarschrift kunt u vinden op <text:a xlink:href="http://www.buren.nl/leven-en-werken/niet-eens-met-besluit_43297/" xlink:type="simple">www.buren.n</text:a><text:a xlink:href="http://www.buren.nl/" xlink:type="simple">l</text:a>.</text:p>
                    <text:p text:style-name="table_al">Ook andere personen die belang hebben bij dit besluit,  kunnen een bezwaarschrift indienen. Als dat gebeurt, dan laten wij u dat  weten.</text:p>
                    <text:p text:style-name="table_al">
                      <text:span text:style-name="nadrukvet">Voorlopige voorziening</text:span>
                    </text:p>
                    <text:p text:style-name="table_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table_al">Hiervoor moet u de rechtbank laten zien, dat u bezwaar hebt  gemaakt bij de gemeente.</text:p>
                    <text:p text:style-name="table_al">Een verzoek om voorlopige voorziening kunt u indienen bij  de Voorzieningenrechter van de Rechtbank Gelderland, Afdeling Bestuursrecht,  postbus 9030, 6800 EM Arnhem. </text:p>
                    <text:p text:style-name="table_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table_al">Voor meer informatie over bezwaar en voorlopige voorziening  </text:p>
                    <text:p text:style-name="table_al"/>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6226</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26</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26</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erbrughweg 16 in Lien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226</meta:user-defined>
    <meta:user-defined meta:name="OVERHEIDop.GmbID/DC.identifier">gmb-2017-16226</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73923</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GP 16</meta:user-defined>
    <meta:user-defined meta:name="OVERHEIDop.woonplaats">Lienden</meta:user-defined>
    <meta:user-defined meta:name="OVERHEIDop.straatnaam">Verbrughweg</meta:user-defined>
    <meta:user-defined meta:name="OVERHEIDgvop.Informatietype/DC.type">Beschikkingen | aanvraag</meta:user-defined>
    <meta:user-defined meta:name="OVERHEID.Gemeente/OVERHEID.authority">Buren</meta:user-defined>
    <meta:user-defined meta:name="OVERHEID.Gemeente/DCTERMS.publisher">Buren</meta:user-defined>
    <meta:user-defined meta:name="OVERHEID.EPSG28992/DC.spatial">164101 439562</meta:user-defined>
    <meta:user-defined meta:name="OVERHEIDop.versieInformatie"/>
  </office:meta>
</office:document-meta>
</file>