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nieuw kozijn Paul Krugerstraat 20-518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het plaatsen van een nieuw kozijn op de locatie Paul Krugerstraat 20-518 in Vlissingen (12-09-2017)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225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nieuw kozijn Paul Krugerstraat 20-518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54</meta:user-defined>
    <meta:user-defined meta:name="OVERHEIDop.GmbID/DC.identifier">gmb-2017-16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WH 88a</meta:user-defined>
    <meta:user-defined meta:name="OVERHEIDop.woonplaats">Vlissingen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42 385929</meta:user-defined>
    <meta:user-defined meta:name="OVERHEIDop.versieInformatie"/>
  </office:meta>
</office:document-meta>
</file>