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Verleende standplaatsvergunning - 20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2 september 2017 besloten een incidentele standplaatsvergunning te verlenen aan C.M.M. van Orsouw, Stationsplein 4, 5384 BH Heesch voor het plaatsen van een frietwagen op Stationsplein van 2 tot en met 8 oktober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0 september 2017</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225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5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5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Verleende standplaatsvergunning - 2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52</meta:user-defined>
    <meta:user-defined meta:name="OVERHEIDop.GmbID/DC.identifier">gmb-2017-162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meta:user-defined>
    <meta:user-defined meta:name="OVERHEIDop.woonplaats">Heesch</meta:user-defined>
    <meta:user-defined meta:name="OVERHEIDop.straatnaam">Stationsplei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200 416333</meta:user-defined>
    <meta:user-defined meta:name="OVERHEIDop.versieInformatie"/>
  </office:meta>
</office:document-meta>
</file>