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aedstrjitte 29 te Reduzum, (11018642) brandveilig gebruik kinderdagverbl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21 september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25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5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5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aedstrjitte 29 te Reduzum, (11018642) brandveilig gebruik kinderdag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50</meta:user-defined>
    <meta:user-defined meta:name="OVERHEIDop.GmbID/DC.identifier">gmb-2017-1622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8SN 29</meta:user-defined>
    <meta:user-defined meta:name="OVERHEIDop.woonplaats">Reduzum</meta:user-defined>
    <meta:user-defined meta:name="OVERHEIDop.straatnaam">Haedstrjit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641 570133</meta:user-defined>
    <meta:user-defined meta:name="OVERHEIDop.versieInformatie"/>
  </office:meta>
</office:document-meta>
</file>