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anadezenlaan op het parkeerterrein bij de ingang van de flat,(11020687), verzenddatum 13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anadezenlaan op het parkeerterrein bij de ingang van de flat,(11020687), verzenddatum 13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8</meta:user-defined>
    <meta:user-defined meta:name="OVERHEIDop.GmbID/DC.identifier">gmb-2017-162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B 286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82 581016</meta:user-defined>
    <meta:user-defined meta:name="OVERHEIDop.versieInformatie"/>
  </office:meta>
</office:document-meta>
</file>