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ndersfeesten 2017 in het Centrum van Schiedam van vrijdag 22 september 2017 tot en met zondag 24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evenementenvergunning verleend voor het organiseren van evenement Brandersfeesten 2017 in het centrum van Schiedam van vrijdag 22 september 2017 tot en met zondag 24 september 2017.</text:p>
            <text:p text:style-name="common-al">Het gaat om een publieksevenement in het centrum van Schiedam met een aantal highlights zoals een braderie, een ambachtenmarkt, kinderattracties, diverse live optredens op binnen- en buitenpodia, de Branderszwemtocht, de Gondelvaart en de kermis op het Stadserf.</text:p>
            <text:p text:style-name="common-al">Vanaf 20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24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4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4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andersfeesten 2017 in het Centrum van Schiedam van vrijdag 22 september 2017 tot en met zondag 2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47</meta:user-defined>
    <meta:user-defined meta:name="OVERHEIDop.GmbID/DC.identifier">gmb-2017-162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KJ 9</meta:user-defined>
    <meta:user-defined meta:name="OVERHEIDop.woonplaats">Schiedam</meta:user-defined>
    <meta:user-defined meta:name="OVERHEIDop.straatnaam">Nieuwe Buur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0 436915</meta:user-defined>
    <meta:user-defined meta:name="OVERHEIDop.versieInformatie"/>
  </office:meta>
</office:document-meta>
</file>