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oort theaterzaal, (11020799)concert, op 15 september 2017, verzenddatum 1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oort theaterzaal, (11020799)concert, op 15 september 2017, verzenddatum 1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45</meta:user-defined>
    <meta:user-defined meta:name="OVERHEIDop.GmbID/DC.identifier">gmb-2017-162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24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9322</meta:user-defined>
    <meta:user-defined meta:name="OVERHEIDop.versieInformatie"/>
  </office:meta>
</office:document-meta>
</file>