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Jan van Arkelstraat 1, 2851 VD in Haastrecht, kadastraal bekend als gemeente Haastrecht, sectie B, nummer 487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17 een besluit genomen op de reguliere aanvraag met zaaknummer SXO-20172187 voor een omgevingsvergunning voor het kappen van twee bomen (eiken) langs het zijerf van een woning op locatie bij Jan van Arkelstraat 1, 2851 VD in Haastrecht, kadastraal bekend als gemeente Haastrecht, sectie B, nummer 487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2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Jan van Arkelstraat 1, 2851 VD in Haastrecht, kadastraal bekend als gemeente Haastrecht, sectie B, nummer 4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44</meta:user-defined>
    <meta:user-defined meta:name="OVERHEIDop.GmbID/DC.identifier">gmb-2017-16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D 11</meta:user-defined>
    <meta:user-defined meta:name="OVERHEID.PostcodeHuisnummer/OVERHEIDop.postcodeHuisnummer">2851VD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09.18 445688.89</meta:user-defined>
    <meta:user-defined meta:name="OVERHEID.EPSG28992/DC.spatial">113151.7 445697.3</meta:user-defined>
    <meta:user-defined meta:name="OVERHEIDop.versieInformatie"/>
  </office:meta>
</office:document-meta>
</file>