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Binnenstad van Leeuwarden, (11020684) Jaarmarkt, op 24 september 2017, verzenddatum 14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24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4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4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Binnenstad van Leeuwarden, (11020684) Jaarmarkt, op 24 september 2017, verzenddatum 14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41</meta:user-defined>
    <meta:user-defined meta:name="OVERHEIDop.GmbID/DC.identifier">gmb-2017-1622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L 87</meta:user-defined>
    <meta:user-defined meta:name="OVERHEIDop.woonplaats">Leeuwarden</meta:user-defined>
    <meta:user-defined meta:name="OVERHEIDop.straatnaam">Nieuwestad</meta:user-defined>
    <meta:user-defined meta:name="OVERHEID.PostcodeHuisnummer/OVERHEIDop.postcodeHuisnummer">8911CC 25</meta:user-defined>
    <meta:user-defined meta:name="OVERHEIDop.straatnaam">Wirdum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67 579454</meta:user-defined>
    <meta:user-defined meta:name="OVERHEID.EPSG28992/DC.spatial">182378 579335</meta:user-defined>
    <meta:user-defined meta:name="OVERHEIDop.versieInformatie"/>
  </office:meta>
</office:document-meta>
</file>