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Binnenstad van Leeuwarden, (11020774) Jaarmarkt, op 24 september 2017, verzenddatum 1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3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Binnenstad van Leeuwarden, (11020774) Jaarmarkt, op 24 september 2017, verzenddatum 1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8</meta:user-defined>
    <meta:user-defined meta:name="OVERHEIDop.GmbID/DC.identifier">gmb-2017-162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87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C 25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4 579454</meta:user-defined>
    <meta:user-defined meta:name="OVERHEID.EPSG28992/DC.spatial">182378 579335</meta:user-defined>
    <meta:user-defined meta:name="OVERHEIDop.versieInformatie"/>
  </office:meta>
</office:document-meta>
</file>