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wartelstraat 11-21, (11020269) Straat BBQ Kwartelstraat, op 30 september 2017, verzenddatum 1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wartelstraat 11-21, (11020269) Straat BBQ Kwartelstraat, op 30 september 2017, verzenddatum 1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6</meta:user-defined>
    <meta:user-defined meta:name="OVERHEIDop.GmbID/DC.identifier">gmb-2017-162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M 21</meta:user-defined>
    <meta:user-defined meta:name="OVERHEIDop.woonplaats">Leeuwarden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7 579978</meta:user-defined>
    <meta:user-defined meta:name="OVERHEIDop.versieInformatie"/>
  </office:meta>
</office:document-meta>
</file>