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weg 2, 2821 ST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17 een besluit genomen op de reguliere aanvraag met zaaknummer SXO-20172549 voor een omgevingsvergunning voor het kappen van een boom (kastanje) op het voorerf van een woning op locatie Groeneweg 2, 2821 ST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2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2, 2821 ST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35</meta:user-defined>
    <meta:user-defined meta:name="OVERHEIDop.GmbID/DC.identifier">gmb-2017-16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ST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086.5 444013.5</meta:user-defined>
    <meta:user-defined meta:name="OVERHEIDop.versieInformatie"/>
  </office:meta>
</office:document-meta>
</file>