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47 in Barneveld, vervangen van kozijnen, dakpannen, renov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47 in Barneveld, vervangen van kozijnen, dakpannen, renov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3</meta:user-defined>
    <meta:user-defined meta:name="OVERHEIDop.GmbID/DC.identifier">gmb-2017-16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C 4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91 462052</meta:user-defined>
    <meta:user-defined meta:name="OVERHEIDop.versieInformatie"/>
  </office:meta>
</office:document-meta>
</file>