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 en Oldehoofsterkerkhof te Leeuwarden, (11020583) MovieBird, op 21 september 2017, verzenddatum 0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3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 en Oldehoofsterkerkhof te Leeuwarden, (11020583) MovieBird, op 21 september 2017, verzenddatum 0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1</meta:user-defined>
    <meta:user-defined meta:name="OVERHEIDop.GmbID/DC.identifier">gmb-2017-162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.EPSG28992/DC.spatial">181977 579633</meta:user-defined>
    <meta:user-defined meta:name="OVERHEIDop.versieInformatie"/>
  </office:meta>
</office:document-meta>
</file>