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noveren van een schuur, Hertmerweg 37, Hertm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renoveren van een schuur</text:p>
            <text:p text:style-name="common-al">Locatie: Hertmerweg 37 te Hertme</text:p>
            <text:p text:style-name="common-al">Datum ontvangst: 21 januari 2017</text:p>
            <text:p text:style-name="common-al"/>
            <text:p text:style-name="common-al">Wij willen u erop wijzen dat er op dit moment geen zienswijzen kunnen worden ingediend of bezwaar en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6223</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23</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23</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noveren van een schuur, Hertmerweg 37, Hert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6223</meta:user-defined>
    <meta:user-defined meta:name="OVERHEIDop.GmbID/DC.identifier">gmb-2017-162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6LV 37</meta:user-defined>
    <meta:user-defined meta:name="OVERHEIDop.woonplaats">Hertme</meta:user-defined>
    <meta:user-defined meta:name="OVERHEIDop.straatnaam">Hertmer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764 482962</meta:user-defined>
    <meta:user-defined meta:name="OVERHEIDop.versieInformatie"/>
  </office:meta>
</office:document-meta>
</file>