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weebaksmarkt 25-27, (11020630) plaatsen van een steiger, van 2 oktober t/m 10 november  2017, verzenddatum 06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22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2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2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weebaksmarkt 25-27, (11020630) plaatsen van een steiger, van 2 oktober t/m 10 november  2017, verzenddatum 06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29</meta:user-defined>
    <meta:user-defined meta:name="OVERHEIDop.GmbID/DC.identifier">gmb-2017-162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X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49 579551</meta:user-defined>
    <meta:user-defined meta:name="OVERHEIDop.versieInformatie"/>
  </office:meta>
</office:document-meta>
</file>