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lbertsmaplein te Grou, (11019654) plaatsen mobiel onderzoekscentrum, van 15 september t/m 5 november 2017, verzenddatum 08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2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2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2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albertsmaplein te Grou, (11019654) plaatsen mobiel onderzoekscentrum, van 15 september t/m 5 november 2017, verzenddatum 08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28</meta:user-defined>
    <meta:user-defined meta:name="OVERHEIDop.GmbID/DC.identifier">gmb-2017-162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H 4</meta:user-defined>
    <meta:user-defined meta:name="OVERHEIDop.woonplaats">Grou</meta:user-defined>
    <meta:user-defined meta:name="OVERHEIDop.straatnaam">Halbertsma's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93 567870</meta:user-defined>
    <meta:user-defined meta:name="OVERHEIDop.versieInformatie"/>
  </office:meta>
</office:document-meta>
</file>