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sdoornstraat, (11020805) aanbrengen van een trottoirovergang tbv. een bouwplaats, verzenddatum 0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sdoornstraat, (11020805) aanbrengen van een trottoirovergang tbv. een bouwplaats, verzenddatum 0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7</meta:user-defined>
    <meta:user-defined meta:name="OVERHEIDop.GmbID/DC.identifier">gmb-2017-162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</meta:user-defined>
    <meta:user-defined meta:name="OVERHEIDop.woonplaats">Leeuwarden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31 579844</meta:user-defined>
    <meta:user-defined meta:name="OVERHEIDop.versieInformatie"/>
  </office:meta>
</office:document-meta>
</file>