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Westersingel 28, (11019735) vervangen van de dakbedekking en 3 lichtkoepels, verzenddatum 08-09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Westersingel 28, (11019735) vervangen van de dakbedekking en 3 lichtkoepels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5</meta:user-defined>
    <meta:user-defined meta:name="OVERHEIDop.GmbID/DC.identifier">gmb-2017-162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28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5 579321</meta:user-defined>
    <meta:user-defined meta:name="OVERHEIDop.versieInformatie"/>
  </office:meta>
</office:document-meta>
</file>