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77, (11016951) vervangen van het bestaande gebouw, verzenddatum 1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2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177, (11016951) vervangen van het bestaande gebouw, verzenddatum 1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24</meta:user-defined>
    <meta:user-defined meta:name="OVERHEIDop.GmbID/DC.identifier">gmb-2017-162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77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4 579298</meta:user-defined>
    <meta:user-defined meta:name="OVERHEIDop.versieInformatie"/>
  </office:meta>
</office:document-meta>
</file>