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77, (11017601) slopen van het bestaande gebouw, verzenddatum 0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77, (11017601) slopen van het bestaande gebouw, verzenddatum 0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3</meta:user-defined>
    <meta:user-defined meta:name="OVERHEIDop.GmbID/DC.identifier">gmb-2017-162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9298</meta:user-defined>
    <meta:user-defined meta:name="OVERHEIDop.versieInformatie"/>
  </office:meta>
</office:document-meta>
</file>