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1 te Wergea, (11016771) bouwen van een woning met bijgebouw, verzenddatum 08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22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2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ngfeartstrjitte 1 te Wergea, (11016771) bouwen van een woning met bijgebouw, verzenddatum 08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21</meta:user-defined>
    <meta:user-defined meta:name="OVERHEIDop.GmbID/DC.identifier">gmb-2017-1622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5 573623</meta:user-defined>
    <meta:user-defined meta:name="OVERHEIDop.versieInformatie"/>
  </office:meta>
</office:document-meta>
</file>