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8, (11019859) wijzigen van de bestaande gevel en de entree, verzenddatum 06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ngerslaan 8, (11019859) wijzigen van de bestaande gevel en de entree, verzenddatum 06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20</meta:user-defined>
    <meta:user-defined meta:name="OVERHEIDop.GmbID/DC.identifier">gmb-2017-162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