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derwolde, Oordenwei 6: verlenging beslistermijn aanvraag vergunning melkafname-/wachtruimte (OV 20170406/30982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september 2017</text:span> is de beslistermijn van deze aanvraag verlengd met maximaal zes weken. De uiterste beslisdatum is nu <text:span text:style-name="nadrukvet">30 oktober 2017</text:span>. De aanvraag betreft het <text:span text:style-name="nadrukvet">uitbreiden van de ligboxenstal met een melkafname-/wachtruimte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221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1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1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lderwolde, Oordenwei 6: verlenging beslistermijn aanvraag vergunning melkafname-/wachtruimte (OV 20170406/30982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217</meta:user-defined>
    <meta:user-defined meta:name="OVERHEIDop.GmbID/DC.identifier">gmb-2017-1622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83</meta:user-defined>
    <meta:user-defined meta:name="OVERHEIDop.woonplaats">Kolderwolde</meta:user-defined>
    <meta:user-defined meta:name="OVERHEIDop.straatnaam">Oordenwei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3035 545422</meta:user-defined>
    <meta:user-defined meta:name="OVERHEIDop.versieInformatie"/>
  </office:meta>
</office:document-meta>
</file>