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Fang: verleende vergunning plaatsen brug (OV 20170475/30938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17</text:span> is een omgevingsvergunning verleend voor deze locatie (= tussen uitbreidingsplan Nij Sân Rotten en Fang). Het gaat om het <text:span text:style-name="nadrukvet">plaatsen van een voetgangers-/fietsbru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2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2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Fang: verleende vergunning plaatsen brug (OV 20170475/30938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214</meta:user-defined>
    <meta:user-defined meta:name="OVERHEIDop.GmbID/DC.identifier">gmb-2017-162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T 12</meta:user-defined>
    <meta:user-defined meta:name="OVERHEIDop.woonplaats">Rottum</meta:user-defined>
    <meta:user-defined meta:name="OVERHEIDop.straatnaam">Fa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980 549773</meta:user-defined>
    <meta:user-defined meta:name="OVERHEIDop.versieInformatie"/>
  </office:meta>
</office:document-meta>
</file>